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ormulář pro uplatnění reklamace</text:h>
      <text:p text:style-name="Text_20_body">(vyplňte tento formulář a odešlete jej zpět pouze v případě, že chcete reklamovat zboží v zákonné době. Formulář je třeba vytisknout, podepsat a zaslat naskenovaný na níže uvedenou e-mailovou adresu, případně jej vložit do zásilky s vráceným zbožím).</text:p>
      <text:p text:style-name="Text_20_body"> </text:p>
      <text:p text:style-name="Text_20_body"><text:span text:style-name="Strong_20_Emphasis">Adresát (prodávající):</text:span></text:p>
      <text:p text:style-name="Text_20_body"><text:span text:style-name="Emphasis">(zde vyplňte za e-shop jméno a příjmení/obchodní firmu, adresu sídla a případně faxové číslo a e-mailovou adresu podnikatele)</text:span></text:p>
      <text:p text:style-name="Text_20_body">Internetový obchod:                 <text:span text:style-name="Strong_20_Emphasis"><text:span text:style-name="Emphasis">zde vyplňte webovou adresu Vašeho obchodu</text:span></text:span></text:p>
      <text:p text:style-name="Text_20_body">Společnost:                                     <text:span text:style-name="Strong_20_Emphasis"><text:span text:style-name="Emphasis">zde vyplňte firmu</text:span></text:span></text:p>
      <text:p text:style-name="Text_20_body">Se sídlem:                                        <text:span text:style-name="Strong_20_Emphasis"><text:span text:style-name="Emphasis">zde vyplňte sídlo společnosti</text:span></text:span></text:p>
      <text:p text:style-name="Text_20_body">IČ/DIČ:                                                <text:span text:style-name="Strong_20_Emphasis"><text:span text:style-name="Emphasis">zde vyplňte IČ/DIČ, pokud jej máte k dispozici</text:span></text:span></text:p>
      <text:p text:style-name="Text_20_body">E-mailová adresa:                      <text:span text:style-name="Strong_20_Emphasis"><text:span text:style-name="Emphasis">zde vyplňte e-mailovou adresu, na které Vás bude moci zákazník kontaktovat</text:span></text:span></text:p>
      <text:p text:style-name="Text_20_body">Telefonní číslo:                             <text:span text:style-name="Strong_20_Emphasis"><text:span text:style-name="Emphasis">zde vyplňte telefonní číslo, na kterém Vás bude moci zákazník kontaktovat</text:span></text:span></text:p>
      <text:p text:style-name="Text_20_body"> </text:p>
      <text:p text:style-name="Text_20_body"><text:span text:style-name="Emphasis">(Následující požadované údaje doplní Váš zákazník)</text:span></text:p>
      <text:p text:style-name="Text_20_body"> </text:p>
      <text:p text:style-name="Text_20_body"><text:span text:style-name="Strong_20_Emphasis">Spotřebitel:</text:span></text:p>
      <text:p text:style-name="Text_20_body">Moje jméno a příjmení:         </text:p>
      <text:p text:style-name="Text_20_body">Moje adresa:                                </text:p>
      <text:p text:style-name="Text_20_body">Můj telefon a e-mail:               </text:p>
      <text:p text:style-name="Text_20_body"><text:span text:style-name="Strong_20_Emphasis"> </text:span></text:p>
      <text:p text:style-name="Text_20_body"><text:span text:style-name="Strong_20_Emphasis"> </text:span></text:p>
      <text:p text:style-name="Text_20_body"><text:span text:style-name="Strong_20_Emphasis">Uplatnění práva z vadného plnění (reklamace)</text:span></text:p>
      <text:p text:style-name="Text_20_body">Vážení,</text:p>
      <text:p text:style-name="Text_20_body">dne <text:span text:style-name="Emphasis">(*) </text:span>jsem ve Vašem obchodě <text:span text:style-name="Emphasis">(*)</text:span> vytvořil objednávku (specifikace objednávky viz níže). Mnou zakoupený produkt však vykazuje tyto vady <text:span text:style-name="Emphasis">(* zde je třeba vadu podrobně popsat ).</text:span> Požaduji vyřídit reklamaci následujícím způsobem: <text:span text:style-name="Emphasis">(* zde je třeba požadovaný způsob vyřízení podrobně popsat ; například - „jelikož se jedná o odstranitelnou vadu, požaduji o opravu produktu a to nejpozději v zákonné lhůtě 30 kalendářních dnů). </text:span>Zároveň Vás žádám o vystavení písemného potvrzení o uplatnění reklamace s uvedením, kdy jsem právu uplatnil, co je obsahem reklamace spolu s mým nárokem na opravu/výměnu, a následně potvrzení data a způsobu vyřízení reklamace, <text:soft-page-break/>včetně potvrzení o provedení opravy a době jejího trvání <text:span text:style-name="Emphasis">(v případě, že se jedná o opravu, nikoliv výměnu).</text:span></text:p>
      <text:list xml:id="list1858203382" text:style-name="L1">
        <text:list-item>
          <text:p text:style-name="P2"><text:span text:style-name="Strong_20_Emphasis">Datum objednání</text:span> <text:span text:style-name="Emphasis">(*)</text:span>/<text:span text:style-name="Strong_20_Emphasis">datum obdržení</text:span> <text:span text:style-name="Emphasis">(*)</text:span> </text:p>
        </text:list-item>
        <text:list-item>
          <text:p text:style-name="P2"><text:span text:style-name="Strong_20_Emphasis">Číslo objednávky:</text:span> </text:p>
        </text:list-item>
        <text:list-item>
          <text:p text:style-name="P2"><text:span text:style-name="Strong_20_Emphasis">Peněžní prostředky za objednání, případně i za doručení, byly zaslány způsobem </text:span><text:span text:style-name="Emphasis">(*) <text:line-break/></text:span><text:span text:style-name="Strong_20_Emphasis">a budou navráceny zpět způsobem</text:span> (v případě převodu na účet prosím o zaslání čísla účtu) <text:span text:style-name="Emphasis">(*)</text:span> </text:p>
        </text:list-item>
        <text:list-item>
          <text:p text:style-name="P2"><text:span text:style-name="Strong_20_Emphasis">Jméno a příjmení spotřebitele:</text:span> </text:p>
        </text:list-item>
        <text:list-item>
          <text:p text:style-name="P2"><text:span text:style-name="Strong_20_Emphasis">Adresa spotřebitele:</text:span> </text:p>
        </text:list-item>
        <text:list-item>
          <text:p text:style-name="P2"><text:span text:style-name="Strong_20_Emphasis">Email:</text:span> </text:p>
        </text:list-item>
        <text:list-item>
          <text:p text:style-name="P1"><text:span text:style-name="Strong_20_Emphasis">Telefon:</text:span> </text:p>
        </text:list-item>
      </text:list>
      <text:p text:style-name="Text_20_body"><text:span text:style-name="Emphasis">(*) Nehodící se škrtněte nebo údaje doplňte.</text:span></text:p>
      <text:p text:style-name="Text_20_body"><text:span text:style-name="Strong_20_Emphasis"> </text:span></text:p>
      <text:p text:style-name="Text_20_body"><text:span text:style-name="Strong_20_Emphasis"> </text:span></text:p>
      <text:p text:style-name="Text_20_body"><text:span text:style-name="Strong_20_Emphasis">    V </text:span><text:span text:style-name="Emphasis">(zde vyplňte místo)</text:span>, <text:span text:style-name="Strong_20_Emphasis">Dne</text:span> <text:span text:style-name="Emphasis">(zde doplňte datum)</text:span></text:p>
      <text:p text:style-name="Text_20_body"> </text:p>
      <text:p text:style-name="Text_20_body"><text:span text:style-name="Emphasis">                                           (podpis)</text:span><text:span text:style-name="Emphasis"><text:span text:style-name="Strong_20_Emphasis"><text:line-break/>______________________________________</text:span></text:span></text:p>
      <text:p text:style-name="Text_20_body"><text:span text:style-name="Strong_20_Emphasis"><text:span text:style-name="Emphasis">                </text:span></text:span><text:span text:style-name="Strong_20_Emphasis">Jméno a příjmení spotřebitele<text:line-break/><text:line-break/><text:line-break/>Seznam příloh:</text:span></text:p>
      <text:list xml:id="list350918838" text:style-name="L2">
        <text:list-item>
          <text:p text:style-name="P3">Faktura za objednané zboží č. <text:span text:style-name="Emphasis">(*)</text:span> </text:p>
        </text:list-item>
      </text:list>
      <text:p text:style-name="Text_20_body"><text:span text:style-name="Strong_20_Emphasis"> </text:span></text:p>
      <text:p text:style-name="Text_20_body"><text:span text:style-name="Strong_20_Emphasis"> </text:span></text:p>
      <text:p text:style-name="Text_20_body"><text:span text:style-name="Strong_20_Emphasis"> </text:span></text:p>
      <text:p text:style-name="Text_20_body"><text:span text:style-name="Strong_20_Emphasis"><text:span text:style-name="Emphasis">Obecná poučení k uplatnění reklamace</text:span></text:span></text:p>
      <text:p text:style-name="Text_20_body"><text:span text:style-name="Emphasis">Zakoupení věci jste jakožto spotřebitel povinen prokázat předložením kupního dokladu, případně jiným, dostatečně věrohodným způsobem.</text:span></text:p>
      <text:p text:style-name="Text_20_body"><text:span text:style-name="Emphasis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span></text:p>
      <text:p text:style-name="Text_20_body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p>
      <text:p text:style-name="Text_20_body">Reklamace je vyřízena teprve tehdy, když Vás o tom vyrozumíme. Vyprší-li zákonná lhůta, považujte to za podstatné porušení smlouvy a můžete od kupní smlouvy odstoupit.</text:p>
      <text:p text:style-name="Text_20_body"><text:span text:style-name="Strong_20_Emphasis"/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3T09:06:58.551000000</meta:creation-date>
    <dc:date>2024-07-23T09:08:46.612000000</dc:date>
    <meta:editing-duration>PT1M9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3" meta:paragraph-count="46" meta:word-count="459" meta:character-count="3425" meta:non-whitespace-character-count="2681"/>
  </office:meta>
</office:document-meta>
</file>